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op de locatie Rijksstraatweg 6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Kenmerk: SXO-2023-00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1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carport op de locatie Rijksstraatweg 69 in Twel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78</meta:user-defined>
    <meta:user-defined meta:name="OVERHEIDop.GmbID/DC.identifier">gmb-2023-140178</meta:user-defined>
    <meta:user-defined meta:name="OVERHEIDop.versieInformatie"/>
  </office:meta>
</office:document-meta>
</file>