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tfeest Nieuwstraat 12 tijdens de Eibergse kermis van 14 tot en met 1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ent is op vrijdag en zaterdag open tot 01.00 uur en zondag en maandag tot maximaal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01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tentfeest Nieuwstraat 12 tijdens de Eibergse kermis van 14 tot en met 17 juni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77</meta:user-defined>
    <meta:user-defined meta:name="OVERHEIDop.GmbID/DC.identifier">gmb-2023-140177</meta:user-defined>
    <meta:user-defined meta:name="OVERHEIDop.versieInformatie"/>
  </office:meta>
</office:document-meta>
</file>