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uitengebied, partiële herziening d’Olde Dijk 2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7 maart 2023 een nieuw bestemmingsplan vastgesteld voor de d’Olde Dijk 2 in Staphorst. Hieronder staat wat dit betekent. Ook leest u wat u kunt doen als u het niet eens bent met het bestemmingsplan.</text:p>
            <text:p text:style-name="common-al">
            <text:span text:style-name="nadrukvet">Waar gaat het plan over?</text:span>
          </text:p>
            <text:p text:style-name="common-al">Op dit moment heeft de d’Olde Dijk 2 in Staphorst een bedrijfsbestemming. Het plan is om het bedrijfsperceel anders in te richten. Een deel van de bestemming ‘Bedrijf’ wordt daarvoor verplaatst. Het nieuwe bestemmingsplan maakt deze herinrichting mogelijk. </text:p>
            <text:p text:style-name="common-al">
            <text:span text:style-name="nadrukvet">Hoe kunt u het plan bekijken?</text:span>
          </text:p>
            <text:p text:style-name="common-al">Iedereen kan vanaf woensdag 5 april 2023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2004-VS01. </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2004-VS01/" xlink:type="simple">http://publiek.tercera-ro.nl/officieel/0180/NL.IMRO.0180.5102022004-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6 april 2023 tot en met woensdag 17 mei 2023.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item text:style-override="id1-3-2-1-1-11-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7 mei 2023 beroep in? Dan kunt u de Voorzieningenrechter van de Afdeling bestuursrechtspraak van de Raad van State vragen om een voorlopige voorziening te treffen. Als u dit uiterlijk 17 mei 2023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8 mei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01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2004-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partiële herziening d’Olde Dijk 2 Staphorst’</meta:user-defined>
    <meta:user-defined meta:name="DCTERMS.W3CDTF/DCTERMS.available">2023-04-04</meta:user-defined>
    <meta:user-defined meta:name="DCTERMS.W3CDTF/OVERHEIDop.jaargang">2023</meta:user-defined>
    <meta:user-defined meta:name="OVERHEIDop.publicationIssue">140170</meta:user-defined>
    <meta:user-defined meta:name="OVERHEIDop.GmbID/DC.identifier">gmb-2023-140170</meta:user-defined>
    <meta:user-defined meta:name="OVERHEIDop.versieInformatie"/>
  </office:meta>
</office:document-meta>
</file>