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(Rectificatie)Kennisgeving ontvangst aanvraag omgevingsvergunning voor het bouwen van een woning op locatie Sint Willebrordusstraat 1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n de publicatie van 15maart 2023 wordt de aanvraag gepubliceerd op adres Sint Willebrordusstraat 3in Klein Zundert.</text:p>
            <text:p text:style-name="common-al">Op 13 maart 2023 heeft de gemeente Zundert een aanvraag voor een omgevingsvergunning ontvangen voor het bouwen van een woning op locatie Sint Willebrordusstraat 1 in Klein Zundert. De aanvraag is geregistreerd onder zaaknummer Z23-001523. De aanvraag betreft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4014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4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4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(Rectificatie)Kennisgeving ontvangst aanvraag omgevingsvergunning voor het bouwen van een woning op locatie Sint Willebrordusstraat 1 in Klein Zunder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40140</meta:user-defined>
    <meta:user-defined meta:name="OVERHEIDop.GmbID/DC.identifier">gmb-2023-140140</meta:user-defined>
    <meta:user-defined meta:name="OVERHEIDop.versieInformatie"/>
  </office:meta>
</office:document-meta>
</file>