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nabij Zuidwa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december 2022 tot en met donderdag 5 januari 2023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(16/1-19/1), nabij Zuidwal 14, Rhenen. Aanvraagnummer: 7498255. Indieningsdatum: 4 januar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0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nabij Zuidwal 14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14</meta:user-defined>
    <meta:user-defined meta:name="OVERHEIDop.GmbID/DC.identifier">gmb-2023-14014</meta:user-defined>
    <meta:user-defined meta:name="OVERHEIDop.versieInformatie"/>
  </office:meta>
</office:document-meta>
</file>