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Nightrun (hardloopwedstrijd) op vrijdag 12 mei 2023 aan Croylaan 14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
                <text:span text:style-name="nadrukvet">Nightrun (hardloopwedstrijd) in omgeving van kasteel Croy, Croylaan 14, Aarle-Rixtel</text:span>
              </text:p>
                <text:p text:style-name="al"> De nightrun start en eindigt bij kasteel Croy en wordt gehouden op vrijdag 12 mei 2023. Verzonden op 23 maart 2023.</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4013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13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13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Nightrun (hardloopwedstrijd) op vrijdag 12 mei 2023 aan Croylaan 14 te Aarle-Rixtel</meta:user-defined>
    <meta:user-defined meta:name="DCTERMS.W3CDTF/DCTERMS.available">2023-04-04</meta:user-defined>
    <meta:user-defined meta:name="DCTERMS.W3CDTF/OVERHEIDop.jaargang">2023</meta:user-defined>
    <meta:user-defined meta:name="OVERHEIDop.publicationIssue">140137</meta:user-defined>
    <meta:user-defined meta:name="OVERHEIDop.GmbID/DC.identifier">gmb-2023-140137</meta:user-defined>
    <meta:user-defined meta:name="OVERHEIDop.versieInformatie"/>
  </office:meta>
</office:document-meta>
</file>