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en dag zorgboerderij op 23 april 2023 van 13.00 – 17.00 uur aan Opstal 8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Open dag zorgboerderij, Opstal 8, Aarle-Rixtel</text:span>
              </text:p>
                <text:p text:style-name="al">Deze wordt gehouden op 23 april 2023 van 13.00 – 17.00 uur. Verzonden op 23 maart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013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3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3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 dag zorgboerderij op 23 april 2023 van 13.00 – 17.00 uur aan Opstal 8 te Aarle-Rixtel</meta:user-defined>
    <meta:user-defined meta:name="DCTERMS.W3CDTF/DCTERMS.available">2023-04-04</meta:user-defined>
    <meta:user-defined meta:name="DCTERMS.W3CDTF/OVERHEIDop.jaargang">2023</meta:user-defined>
    <meta:user-defined meta:name="OVERHEIDop.publicationIssue">140136</meta:user-defined>
    <meta:user-defined meta:name="OVERHEIDop.GmbID/DC.identifier">gmb-2023-140136</meta:user-defined>
    <meta:user-defined meta:name="OVERHEIDop.versieInformatie"/>
  </office:meta>
</office:document-meta>
</file>