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t Laantje 3 en 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anuari 2023 besloten om de beslistermijn voor de aanvraag omgevingsvergunning voor het kappen van acht bomen en het maken van een uitweg ter hoogte van op de locatie 't Laantje 3 en 4 te Loosdrecht te verlengen voor een periode van maximaal 6 weken (zaaknummer Z.75563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01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't Laantje 3 en 4 te Loosdre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4013</meta:user-defined>
    <meta:user-defined meta:name="OVERHEIDop.GmbID/DC.identifier">gmb-2023-14013</meta:user-defined>
    <meta:user-defined meta:name="OVERHEIDop.versieInformatie"/>
  </office:meta>
</office:document-meta>
</file>