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arbeeks Koningschieten op zondag 30 april 2023 van 11.00 – 19.00 uur op het gildeterrein aan Havenweg 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Laarbeeks Koningschieten op het gildeterrein aan Havenweg 6 in Aarle-Rixtel</text:span>
              </text:p>
                <text:p text:style-name="al">Dit wordt gehouden op zondag 30 april 2023 van 11.00 – 19.00 uur. Verzonden op 28 maart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01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aarbeeks Koningschieten op zondag 30 april 2023 van 11.00 – 19.00 uur op het gildeterrein aan Havenweg 6 te Aarle-Rixtel</meta:user-defined>
    <meta:user-defined meta:name="DCTERMS.W3CDTF/DCTERMS.available">2023-04-04</meta:user-defined>
    <meta:user-defined meta:name="DCTERMS.W3CDTF/OVERHEIDop.jaargang">2023</meta:user-defined>
    <meta:user-defined meta:name="OVERHEIDop.publicationIssue">140129</meta:user-defined>
    <meta:user-defined meta:name="OVERHEIDop.GmbID/DC.identifier">gmb-2023-140129</meta:user-defined>
    <meta:user-defined meta:name="OVERHEIDop.versieInformatie"/>
  </office:meta>
</office:document-meta>
</file>