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an van Goyenkade 25 - plaatsen PV-panelen, Jan van Goyenkade 25 2311BA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3/3507111</text:p>
            <text:p text:style-name="common-al">Ingekomen: 13-03-2023 00:00</text:p>
            <text:p text:style-name="common-al">Datum besluit: 28-03-2023</text:p>
            <text:p text:style-name="common-al">Locatie: Jan van Goyenkade 25 2311BA Leiden</text:p>
            <text:p text:style-name="common-al">Projectomschrijving: Jan van Goyenkade 25 - plaatsen PV-panel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507111</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40124</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0124</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0124</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3507111</meta:user-defined>
    <meta:user-defined meta:name="DCTERMS.abstract">Jan van Goyenkade 25 - plaatsen PV-panelen</meta:user-defined>
    <dc:language>nl</dc:language>
    <meta:user-defined meta:name="OVERHEIDop.locatietype/OVERHEIDop.gebiedsmarkering">Punt</meta:user-defined>
    <meta:user-defined meta:name="DC.title">Verleende omgevingsvergunning, Jan van Goyenkade 25 - plaatsen PV-panelen, Jan van Goyenkade 25 2311BA Leiden</meta:user-defined>
    <meta:user-defined meta:name="DCTERMS.W3CDTF/DCTERMS.available">2023-04-06</meta:user-defined>
    <meta:user-defined meta:name="DCTERMS.W3CDTF/OVERHEIDop.jaargang">2023</meta:user-defined>
    <meta:user-defined meta:name="OVERHEIDop.externeBijlage">LEIDEN_202303_GFO_ZAKEN_798602_7656609_16787333...|exb-2023-15962</meta:user-defined>
    <meta:user-defined meta:name="OVERHEIDop.publicationIssue">140124</meta:user-defined>
    <meta:user-defined meta:name="OVERHEIDop.GmbID/DC.identifier">gmb-2023-140124</meta:user-defined>
    <meta:user-defined meta:name="OVERHEIDop.versieInformatie"/>
  </office:meta>
</office:document-meta>
</file>