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t.h.v. speeltuinvereniging vijfhoven, Hoflaan Leiden, [LDN01O06216]Straatnaam Leiden O 6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386</text:p>
            <text:p text:style-name="common-al">Ingekomen: 28-03-2023 00:00</text:p>
            <text:p text:style-name="common-al">Locatie: Hoflaan Leiden, [LDN01O06216]Straatnaam Leiden O 62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386" xlink:type="simple">publicatiesomgevingsvergunningen@leiden.nl</text:a> de volgende gegevens:</text:p>
            <text:p text:style-name="common-al">-het kenmerk van de aanvraag: Z/23/3512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1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2386</meta:user-defined>
    <meta:user-defined meta:name="DCTERMS.abstract">kappen twee bomen t.h.v. speeltuinvereniging vijfhoven</meta:user-defined>
    <dc:language>nl</dc:language>
    <meta:user-defined meta:name="OVERHEIDop.locatietype/OVERHEIDop.gebiedsmarkering">Punt</meta:user-defined>
    <meta:user-defined meta:name="DC.title">Aanvraag omgevingsvergunning, kappen twee bomen t.h.v. speeltuinvereniging vijfhoven, Hoflaan Leiden, [LDN01O06216]Straatnaam Leiden O 6216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93_7693743_16800140...|exb-2023-15959</meta:user-defined>
    <meta:user-defined meta:name="OVERHEIDop.externeBijlage">LEIDEN_202303_GFO_ZAKEN_798993_7693743_16800140...|exb-2023-15960</meta:user-defined>
    <meta:user-defined meta:name="OVERHEIDop.externeBijlage">LEIDEN_202303_GFO_ZAKEN_798993_7693743_16800140...|exb-2023-15961</meta:user-defined>
    <meta:user-defined meta:name="OVERHEIDop.publicationIssue">140121</meta:user-defined>
    <meta:user-defined meta:name="OVERHEIDop.GmbID/DC.identifier">gmb-2023-140121</meta:user-defined>
    <meta:user-defined meta:name="OVERHEIDop.versieInformatie"/>
  </office:meta>
</office:document-meta>
</file>