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op 30 april 2023 van 12.00 tot 19.00 uur aan Havenweg 6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Laarbeeks Koningsschieten aan de Havenweg 6a in Aarle-Rixtel</text:span>
          </text:p>
            <text:p text:style-name="common-al">Het schenken van alcohol mag op 30 april 2023 van 12.00 tot 19.00 uur (verzonden op 28 maart 2023).</text:p>
            <text:p text:style-name="common-al">Toestemming is mogelijk door artikel 35 van de Alcoholwet en alleen als er een evenementenvergunning is verleend.</text:p>
            <text:p text:style-name="common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012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2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2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op 30 april 2023 van 12.00 tot 19.00 uur aan Havenweg 6a te Aarle-Rixt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120</meta:user-defined>
    <meta:user-defined meta:name="OVERHEIDop.GmbID/DC.identifier">gmb-2023-140120</meta:user-defined>
    <meta:user-defined meta:name="OVERHEIDop.versieInformatie"/>
  </office:meta>
</office:document-meta>
</file>