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schenken van alcohol op 27 april 2023 van 12.00 tot 21.00 uur rondom de kiosk op de Heuvel te Lies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erleent een ontheffing (geeft toestemming) voor het schenken van zwak alcoholische dranken (bier en wijn) voor:</text:p>
            <text:p text:style-name="common-al">
            <text:span text:style-name="nadrukvet">Koningsspelen 2023 rondom de kiosk op de Heuvel in Lieshout</text:span>
          </text:p>
            <text:p text:style-name="common-al">Het schenken van alcohol mag op 27 april 2023 van 12.00 tot 21.00 uur (verzonden op 28 maart 2023).</text:p>
            <text:p text:style-name="common-al">Toestemming is mogelijk door artikel 35 van de Alcoholwet en alleen als er een evenementenvergunning is verleend.</text:p>
            <text:p text:style-name="common-al">Bent u belanghebbende? En heeft u bezwaar tegen deze ontheffing? Dan kunt u bezwaar maken. U doet dat binnen 6 weken na het verzenden van dit besluit. U stuurt uw bezwaar naar de gemeente Laarbeek, aan de burgemeester. Hoe u dit doet leest u in het blauwe gedeelte links op deze pagina bij de tekst ‘Bezwaarschrift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40118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118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118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Ontheffing voor het schenken van alcohol op 27 april 2023 van 12.00 tot 21.00 uur rondom de kiosk op de Heuvel te Lieshout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0118</meta:user-defined>
    <meta:user-defined meta:name="OVERHEIDop.GmbID/DC.identifier">gmb-2023-140118</meta:user-defined>
    <meta:user-defined meta:name="OVERHEIDop.versieInformatie"/>
  </office:meta>
</office:document-meta>
</file>