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kelvoudige gunning voor een peilput t.b.v. mijnwater aan de Hommerterweg</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de parkeerplaats gelegen aan de Hommerterweg te Schinnen </text:p>
            <text:p text:style-name="common-al">Adres: Hommerterweg, in de buurt gelegen van Hommerterweg 6 </text:p>
            <text:p text:style-name="common-al">Perceel: (een deel van) kadastraal perceel Schinnen, Sectie G, 1255 Perceelgrootte: c.a. 9 m2</text:p>
            <text:p text:style-name="common-al">
            <text:span text:style-name="nadrukvet">Voornemen tot enkelvoudige gunning </text:span>
          </text:p>
            <text:p text:style-name="common-al">De gemeente Beekdaelen is voornemens om voor het in de aanhef genoemde perceel een opstalrecht te verlenen voor de plaatsing van een peilput. Het opstalrecht wordt verleend aan de provincie Limburg.<text:span text:style-name="nadrukvet"/></text:p>
            <text:p text:style-name="common-al">
            <text:span text:style-name="nadrukvet">Criteria en motivering </text:span>
          </text:p>
            <text:p text:style-name="common-al">De gemeente Beekdaelen meent op basis van de onderstaande criteria dat de provincie Limburg de enige serieuze gegadigde is die in aanmerking komt voor de locatie en de daaruit voortvloeiende opstalrechten. <text:span text:style-name="nadrukcur">  </text:span></text:p>
            <text:p text:style-name="common-al">
            <text:span text:style-name="nadrukcur">Algemeen</text:span>
          </text:p>
            <text:p text:style-name="common-al">De gemeente heeft geen (toekomstige) plannen met de locatie en de gewenste invulling voldoet aan het vigerende bestemmingsplan dat op de locatie rust. <text:span text:style-name="nadrukcur"/></text:p>
            <text:p text:style-name="common-al">
            <text:span text:style-name="nadrukcur">Lokaal en algemeen belang </text:span>
          </text:p>
            <text:p text:style-name="common-al">In het kader van de monitoring na-ijlende effecten mijnbouw Limburg hebben de provincie Limburg en de gemeente Beekdaelen afspraken gemaakt over de aanleg van peilputten ten behoeve van deze monitoring. Het doel van deze peilput is om het mijnwater te kunnen monitoren en bemonsteren. Het in de aanhef genoemde perceel is de uitermate geschikte locatie wegens de watervoerende laag die op deze plek te monitoren is. Bovendien is de locatie goed te bereiken. <text:span text:style-name="nadrukcur"/></text:p>
            <text:p text:style-name="common-al">
            <text:span text:style-name="nadrukcur">Bestaande rechten </text:span>
          </text:p>
            <text:p text:style-name="common-al">De gemeente geeft met dit voornemen uitvoering aan de overeenkomst tot het vestigen van een opstalrecht voor de peilputten in het kader van het project ‘mijnwater’, welke op 6 augustus 2018 gesloten is. Daarnaast is de provincie Limburg verantwoordelijk voor het mogen aanbrengen, in stand houden en in eigendom hebben van een peilput. <text:span text:style-name="nadrukvet"/></text:p>
            <text:p text:style-name="common-al">
            <text:span text:style-name="nadrukvet">Reactietermijn </text:span>
          </text:p>
            <text:p text:style-name="common-al">Indien u zich niet kunt verenigen met dit voornemen,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common-al">Met deze publicatie geeft de gemeente uitvoering aan het bieden van mededingsruimte bij een enkelvoudige gunning middels haar beleidsuitgangspun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1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Enkelvoudige gunning voor een peilput t.b.v. mijnwater aan de Hommerterweg</meta:user-defined>
    <meta:user-defined meta:name="DCTERMS.W3CDTF/DCTERMS.available">2023-04-05</meta:user-defined>
    <meta:user-defined meta:name="DCTERMS.W3CDTF/OVERHEIDop.jaargang">2023</meta:user-defined>
    <meta:user-defined meta:name="OVERHEIDop.publicationIssue">140116</meta:user-defined>
    <meta:user-defined meta:name="OVERHEIDop.GmbID/DC.identifier">gmb-2023-140116</meta:user-defined>
    <meta:user-defined meta:name="OVERHEIDop.versieInformatie"/>
  </office:meta>
</office:document-meta>
</file>