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akkapel aan de voorzijde van de woning aan Schoolstraat 5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straat 53 te Beek en Donk</text:p>
                  </table:table-cell>
                  <table:table-cell table:style-name="entry" table:number-rows-spanned="1" table:number-columns-spanned="1">
                    <text:p text:style-name="table_al">Het Bouwen van een dakkapel aan de voorzijde van de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011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11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dakkapel aan de voorzijde van de woning aan Schoolstraat 53 te Beek en Don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114</meta:user-defined>
    <meta:user-defined meta:name="OVERHEIDop.GmbID/DC.identifier">gmb-2023-140114</meta:user-defined>
    <meta:user-defined meta:name="OVERHEIDop.versieInformatie"/>
  </office:meta>
</office:document-meta>
</file>