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Rijksstraatweg 1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december 2022 tot en met donderdag 5 januari 2023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Het bouwen van een bedrijfshal, Rijksstraatweg 123 A, Elst. Aanvraagnummer: 7492771. Indieningsdatum: 30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Rijksstraatweg 123 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11</meta:user-defined>
    <meta:user-defined meta:name="OVERHEIDop.GmbID/DC.identifier">gmb-2023-14011</meta:user-defined>
    <meta:user-defined meta:name="OVERHEIDop.versieInformatie"/>
  </office:meta>
</office:document-meta>
</file>