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dadwarsstraat 2 7607HW Almelo, zaaknummer Z/23/133781, het handelen in strijd met regels RO (t.b.v. kamerbewoning), 28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781</text:p>
            <text:p text:style-name="common-al">
            <text:span text:style-name="nadrukvet">Uiterlijke besluitdatum:</text:span> 9-05-2023</text:p>
            <text:p text:style-name="common-al">
            <text:span text:style-name="nadrukvet">Locatie:</text:span> Adadwarsstraat 2 7607HW Almelo</text:p>
            <text:p text:style-name="common-al">
            <text:span text:style-name="nadrukvet">Projectomschrijving:</text:span> het handelen in strijd met regels RO (t.b.v. kamerbewoning) Adastraat 4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1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781</meta:user-defined>
    <meta:user-defined meta:name="DCTERMS.abstract">het handelen in strijd met regels RO (t.b.v. kamerbewoning) Adastraat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dadwarsstraat 2 7607HW Almelo, zaaknummer Z/23/133781, het handelen in strijd met regels RO (t.b.v. kamerbewoning), 28 maart 2023.</meta:user-defined>
    <meta:user-defined meta:name="DCTERMS.W3CDTF/DCTERMS.available">2023-03-30</meta:user-defined>
    <meta:user-defined meta:name="DCTERMS.W3CDTF/OVERHEIDop.jaargang">2023</meta:user-defined>
    <meta:user-defined meta:name="OVERHEIDop.externeBijlage">Almelo_202303_GFO_ZAKEN_835782_Besluit verlengi...|exb-2023-15955</meta:user-defined>
    <meta:user-defined meta:name="OVERHEIDop.publicationIssue">140109</meta:user-defined>
    <meta:user-defined meta:name="OVERHEIDop.GmbID/DC.identifier">gmb-2023-140109</meta:user-defined>
    <meta:user-defined meta:name="OVERHEIDop.versieInformatie"/>
  </office:meta>
</office:document-meta>
</file>