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43b, 2411TK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aart 2023 een aanvraag om een omgevingsvergunning ontvangen. Dit betreft het plaatsen van een tijdelijke unit  ter plaatse van de Prins Bernhardstraat 43b, 2411TK Bodegraven. De aanvraag is geregistreerd onder kenmerk 2023-00002748. Het gaat over de volgende activiteit:</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010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0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0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Prins Bernhardstraat 43b, 2411TK Bodegraven</meta:user-defined>
    <meta:user-defined meta:name="DCTERMS.W3CDTF/DCTERMS.available">2023-03-30</meta:user-defined>
    <meta:user-defined meta:name="DCTERMS.W3CDTF/OVERHEIDop.jaargang">2023</meta:user-defined>
    <meta:user-defined meta:name="OVERHEIDop.publicationIssue">140102</meta:user-defined>
    <meta:user-defined meta:name="OVERHEIDop.GmbID/DC.identifier">gmb-2023-140102</meta:user-defined>
    <meta:user-defined meta:name="OVERHEIDop.versieInformatie"/>
  </office:meta>
</office:document-meta>
</file>