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plerhof 5, 5505N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155</text:span>. Op 28-03-2023 is het besluit naar de aanvrager verzonden.</text:p>
            <text:p text:style-name="common-al">De zaak betreft locatie Keplerhof 5, 5505NR te Veldhoven en heeft de omschrijving "verbouw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10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55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aanvraag omgevingsvergunning Keplerhof 5, 5505NR te Vel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101</meta:user-defined>
    <meta:user-defined meta:name="OVERHEIDop.GmbID/DC.identifier">gmb-2023-140101</meta:user-defined>
    <meta:user-defined meta:name="OVERHEIDop.versieInformatie"/>
  </office:meta>
</office:document-meta>
</file>