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bergweg 12 te Deurne</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aanvragen van een milieuvergunning beperkte milieutoets (OBM) en een aanmeldnotitie vormvrije MER op de locatie Goorsebergweg 12 te Deurne. De zaak is geregistreerd onder nummer HZ-2023-0314.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01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bergweg 12 te Deurne</meta:user-defined>
    <meta:user-defined meta:name="DCTERMS.W3CDTF/DCTERMS.available">2023-03-30</meta:user-defined>
    <meta:user-defined meta:name="DCTERMS.W3CDTF/OVERHEIDop.jaargang">2023</meta:user-defined>
    <meta:user-defined meta:name="OVERHEIDop.externeBijlage">263-1-Milieuvergunning-22-03-2023_V4_pdf(public...|exb-2023-15953</meta:user-defined>
    <meta:user-defined meta:name="OVERHEIDop.externeBijlage">Goorsebergweg 12, Deurne, Gebr. Aldenzee Deurne...|exb-2023-15954</meta:user-defined>
    <meta:user-defined meta:name="OVERHEIDop.publicationIssue">140100</meta:user-defined>
    <meta:user-defined meta:name="OVERHEIDop.GmbID/DC.identifier">gmb-2023-140100</meta:user-defined>
    <meta:user-defined meta:name="OVERHEIDop.versieInformatie"/>
  </office:meta>
</office:document-meta>
</file>