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ext:p text:style-name="single-kop-titel">Gemeente Rhenen - Ontwerp Visie op Rhenen 2035 - Behoud ons Rhenen en maak het nog moo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henen maken bekend dat het ontwerp van de visie “Visie op Rhenen 2035 - Behoud ons Rhenen en maak het nog mooier’” in het kader van de Wet ruimtelijke ordening (Wro) ter inzage wordt gelegd. De termijn loopt van donderdag 12 januari tot en met woensdag 22 februari 2023.</text:p>
            <text:p text:style-name="common-al"/>
            <text:p text:style-name="tussenkopcur">Inhoud van de Visie op Rhenen</text:p>
            <text:p text:style-name="common-al">De “Visie op Rhenen 2035” is een toekomst en omgevingsvisie ineen.  Het gaat over het hele grondgebied van de gemeente Rhenen. In deze visie beschrijven we welke kant we met elkaar op willen de komende jaren. Dat helpt bij het maken van keuzes in zaken als samenleven, wonen, werken, ontspannen, vervoer. </text:p>
            <text:p text:style-name="common-al"/>
            <text:p text:style-name="tussenkopcur">U kunt de visie inzien</text:p>
            <text:p text:style-name="common-al">De visie is digitaal beschikbaar. </text:p>
            <text:list text:style-name="id1-3-2-1-1-9">
              <text:list-item text:style-override="id1-3-2-1-1-9-1">
                <text:number>•</text:number>
                <text:p text:style-name="al">De Visie op Rhenen is in PDF-bestanden in te zien via onze website www.rhenen.nl/rhenen2035.</text:p>
              </text:list-item>
              <text:list-item text:style-override="id1-3-2-1-1-9-2">
                <text:number>•</text:number>
                <text:p text:style-name="al">De Visie op Rhenen is gepubliceerd op www.ruimtelijkeplannen.nl. U kunt zoeken op plannaam Visie op Rhenen 2035 of plannummer NL.IMRO.0340.VisieRhenen2035-ON01.</text:p>
              </text:list-item>
            </text:list>
            <text:p text:style-name="common-al"/>
            <text:p text:style-name="common-al">Een kopie van de Visie op Rhenen is tegen betaling van de daarvoor verschuldigde leges verkrijgbaar. </text:p>
            <text:p text:style-name="common-al"/>
            <text:p text:style-name="common-al">Als u vragen heeft over het inzien van de visie kunt u contact opnemen met Shirley Halbesma, telefoonnummer 06 5323 8255 of e-mail rhenen2035@rhenen.nl . Meld in het onderwerp “vraag inzien visie”.</text:p>
            <text:p text:style-name="common-al"/>
            <text:p text:style-name="tussenkopcur">Heeft u gewoon een vraag over de visie ga naar het (digitaal)spreekuur</text:p>
            <text:p text:style-name="common-al">Heeft u een vraag over de tekst van de Visie op Rhenen 2035 of over de tekening die elders in deze krant staat? Maak dan een afspraak op het (digitaal) spreekuur. Deze spreekuurmomenten voor verheldering organiseren we eind januari en begin februari. U kunt een afspraak maken op onze website www.rhenen.nl/rhenen2035 of bel naar (0317) 681 681 en vraag naar Sandra Kensen.</text:p>
            <text:p text:style-name="common-al"/>
            <text:p text:style-name="tussenkopcur">Wilt u een formele inspraakreactie geven</text:p>
            <text:p text:style-name="last-al">Van donderdag 12 januari tot en met woensdag 22 februari 2023 ligt de “Visie op Rhenen 2035” van de gemeente Rhenen ter inzage. Iedereen kan in deze periode een inspraakreactie geven. Dit kan: </text:p>
            <text:list text:style-name="id1-3-2-1-1-20">
              <text:list-item text:style-override="id1-3-2-1-1-20-1">
                <text:number>•</text:number>
                <text:p text:style-name="al">per e-mail naar rhenen2035@rhenen.nl, meld in het onderwerp “Inspraakreactie Visie 2035”; </text:p>
              </text:list-item>
              <text:list-item text:style-override="id1-3-2-1-1-20-2">
                <text:number>•</text:number>
                <text:p text:style-name="al">per brief naar Gemeente Rhenen, Postbus 201, 3910 AE Rhenen, o.v.v. Inspraakreactie Visie 2035;</text:p>
              </text:list-item>
              <text:list-item text:style-override="id1-3-2-1-1-20-3">
                <text:number>•</text:number>
                <text:p text:style-name="al">mondeling, maak een afspraak voor een mondelinge inspraakreactie. Bel naar Shirley Halbesma 06 5323 8255.</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401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1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1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Rhenen</meta:user-defined>
    <meta:user-defined meta:name="OVERHEID.Informatietype/DC.type">officiële publicatie</meta:user-defined>
    <meta:user-defined meta:name="OVERHEIDop.Rubriek/DC.type">ruimtelijk plan of omgevingsdocument</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OVERHEIDop.Ruimtelijkplan/OVERHEIDop.bekendmakingBetreffendePlan">NL.IMRO.0340.VisieRhenen2035-ON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DC.title">Gemeente Rhenen - Ontwerp Visie op Rhenen 2035 - Behoud ons Rhenen en maak het nog mooier</meta:user-defined>
    <meta:user-defined meta:name="DCTERMS.W3CDTF/DCTERMS.available">2023-01-11</meta:user-defined>
    <meta:user-defined meta:name="DCTERMS.W3CDTF/OVERHEIDop.jaargang">2023</meta:user-defined>
    <meta:user-defined meta:name="OVERHEIDop.publicationIssue">14010</meta:user-defined>
    <meta:user-defined meta:name="OVERHEIDop.GmbID/DC.identifier">gmb-2023-14010</meta:user-defined>
    <meta:user-defined meta:name="OVERHEIDop.versieInformatie"/>
  </office:meta>
</office:document-meta>
</file>