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baan 1 5725T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organisatie, 28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106536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aanvraag omgevingsvergunning, Kruisbaan 1 5725TT Heusd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01</meta:user-defined>
    <meta:user-defined meta:name="OVERHEIDop.GmbID/DC.identifier">gmb-2023-1401</meta:user-defined>
    <meta:user-defined meta:name="OVERHEIDop.versieInformatie"/>
  </office:meta>
</office:document-meta>
</file>