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Scharendijke, Elkerzeeseweg 2 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Scharendijke, Elkerzeeseweg 2b.</text:span>
          </text:p>
            <text:p text:style-name="common-al">Zaakomschrijving: het organiseren van de Strandvijfdaagse 2023 </text:p>
            <text:p text:style-name="common-al">Datum evenement: 5 juli 2023 tot en met 6 juli 2023</text:p>
            <text:p text:style-name="common-al">Zaaknummer: 842215</text:p>
            <text:p text:style-name="common-al">Beschikking datum verzonden: 28-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009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9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9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842215</meta:user-defined>
    <meta:user-defined meta:name="DCTERMS.abstract">het organiseren van de Strandvijfdaagse 2023 </meta:user-defined>
    <dc:language>nl</dc:language>
    <meta:user-defined meta:name="OVERHEIDop.locatietype/OVERHEIDop.gebiedsmarkering">Punt</meta:user-defined>
    <meta:user-defined meta:name="DC.title">Evenementenvergunning verleend, Scharendijke, Elkerzeeseweg 2 b</meta:user-defined>
    <meta:user-defined meta:name="DCTERMS.W3CDTF/DCTERMS.available">2023-03-30</meta:user-defined>
    <meta:user-defined meta:name="DCTERMS.W3CDTF/OVERHEIDop.jaargang">2023</meta:user-defined>
    <meta:user-defined meta:name="OVERHEIDop.publicationIssue">140099</meta:user-defined>
    <meta:user-defined meta:name="OVERHEIDop.GmbID/DC.identifier">gmb-2023-140099</meta:user-defined>
    <meta:user-defined meta:name="OVERHEIDop.versieInformatie"/>
  </office:meta>
</office:document-meta>
</file>