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Vaartdreef 122, 2724GJ Zoetermeer op 2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is een aanvraag omgevingsvergunning ontvangen voor het plaatsen van een dakkapel op de locatie Vaartdreef 122, 2724GJ Zoetermeer. De aanvraag is geregistreerd onder zaaknummer 2023-0304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09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artdreef 122, 2724GJ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Vaartdreef 122, 2724GJ Zoetermeer op 21 maart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97</meta:user-defined>
    <meta:user-defined meta:name="OVERHEIDop.GmbID/DC.identifier">gmb-2023-140097</meta:user-defined>
    <meta:user-defined meta:name="OVERHEIDop.versieInformatie"/>
  </office:meta>
</office:document-meta>
</file>