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, Peulenlaan 24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locatie Peulenlaan 249 te Hardinxveld-Giessendam. De aanvraag is geregistreerd onder zaaknummer Z2023-00000065. De aanvraag betreft het plaatsen van zonnepanel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00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6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zonnepanelen, Peulenlaan 249 te Hardinxveld-Giess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91</meta:user-defined>
    <meta:user-defined meta:name="OVERHEIDop.GmbID/DC.identifier">gmb-2023-140091</meta:user-defined>
    <meta:user-defined meta:name="OVERHEIDop.versieInformatie"/>
  </office:meta>
</office:document-meta>
</file>