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nabij Meervalstraat (De Tuinen van Hornmeer), Sectie C, nr. 79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24936 </text:span>
          </text:p>
            <text:p text:style-name="common-al">Gemeente Aalsmeer heeft op 15 maart 2023 een aanvraag omgevingsvergunning ontvangen ontvangen voor het kappen van 16 bomen t.b.v woningbouw (De Tuinen van Hornmeer). De locatie is nabij Meervalstraat (De Tuinen van Hornmeer), Sectie C, nr. 7902.</text:p>
            <text:p text:style-name="tussenkopcur">
            <text:span text:style-name="nadrukvet">Rectificatie</text:span>
          </text:p>
            <text:p text:style-name="common-al">Bij de aanvraag heeft de aanvrager enkel het kadastraal perceel C 7902 als locatie opgegeven, dit betreft echter een heel groot gemeentelijk perceel waar onder andere de Lunalaan onderdeel van uitmaakt. De aanvraag heeft echter betrekking op het kappen van bomen nabij de Meervalstraat ten behoeve van het bouwproject 'De Tuinen van Hornmeer'. Zie voor eerdere bekendmaking Gemeenteblad 2023 nr. <text:a xlink:href="https://zoek.officielebekendmakingen.nl/gmb-2023-119236.html" xlink:type="simple">119236</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08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8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Aalsmeer – rectificatie aanvraag omgevingsvergunning ontvangen – nabij Meervalstraat (De Tuinen van Hornmeer), Sectie C, nr. 7902</meta:user-defined>
    <meta:user-defined meta:name="DCTERMS.W3CDTF/DCTERMS.available">2023-03-30</meta:user-defined>
    <meta:user-defined meta:name="DCTERMS.W3CDTF/OVERHEIDop.jaargang">2023</meta:user-defined>
    <meta:user-defined meta:name="OVERHEIDop.publicationIssue">140085</meta:user-defined>
    <meta:user-defined meta:name="OVERHEIDop.GmbID/DC.identifier">gmb-2023-140085</meta:user-defined>
    <meta:user-defined meta:name="OVERHEIDop.versieInformatie"/>
  </office:meta>
</office:document-meta>
</file>