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onnemaire, Rietdijk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onnemaire, Rietdijk 12.</text:span>
          </text:p>
            <text:p text:style-name="common-al">Zaakomschrijving: het organiseren van Muziekfeest 150 jaar Nut en Uitspanning 2023</text:p>
            <text:p text:style-name="common-al">Datum evenement: 17 juni 2023 tot en met 17 juni 2023</text:p>
            <text:p text:style-name="common-al">Zaaknummer: 804052</text:p>
            <text:p text:style-name="common-al">Beschikking datum verzonden: 28-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008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8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8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04052</meta:user-defined>
    <meta:user-defined meta:name="DCTERMS.abstract">het organiseren van Muziekfeest 150 jaar Nut en Uitspanning 2023</meta:user-defined>
    <dc:language>nl</dc:language>
    <meta:user-defined meta:name="OVERHEIDop.locatietype/OVERHEIDop.gebiedsmarkering">Punt</meta:user-defined>
    <meta:user-defined meta:name="DC.title">Evenementenvergunning verleend, Zonnemaire, Rietdijk 12</meta:user-defined>
    <meta:user-defined meta:name="DCTERMS.W3CDTF/DCTERMS.available">2023-03-30</meta:user-defined>
    <meta:user-defined meta:name="DCTERMS.W3CDTF/OVERHEIDop.jaargang">2023</meta:user-defined>
    <meta:user-defined meta:name="OVERHEIDop.publicationIssue">140084</meta:user-defined>
    <meta:user-defined meta:name="OVERHEIDop.GmbID/DC.identifier">gmb-2023-140084</meta:user-defined>
    <meta:user-defined meta:name="OVERHEIDop.versieInformatie"/>
  </office:meta>
</office:document-meta>
</file>