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Traaij 104, 3971 GS Driebergen-Rijsenburg, melding kleinschalig evenement voor het houden van een snuffelmarkt op zaterdag 26 augustus 2023 (RX2023-00000523, 23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Traaij 104, 3971 GS Driebergen-Rijsenburg, melding kleinschalig evenement voor het houden van een snuffelmarkt op zaterdag 26 augustus 2023 van 11.00 uur tot 16.00 uur (RX2023-00000523, 23 maart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008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8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8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Traaij 104, 3971 GS Driebergen-Rijsenburg, Melding kleinschalig evenement voor het houden van een Snuffelmarkt op zaterdag 26 augustus 2023(RX2023-00000523, 23 maart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Traaij 104, 3971 GS Driebergen-Rijsenburg, melding kleinschalig evenement voor het houden van een snuffelmarkt op zaterdag 26 augustus 2023 (RX2023-00000523, 23 maart 2023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40080</meta:user-defined>
    <meta:user-defined meta:name="OVERHEIDop.GmbID/DC.identifier">gmb-2023-140080</meta:user-defined>
    <meta:user-defined meta:name="OVERHEIDop.versieInformatie"/>
  </office:meta>
</office:document-meta>
</file>