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standplaatsvergunning - weekmarkt verkoop vis vanaf 2 februari 2023 -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standplaatsvergunning</text:p>
            <text:p text:style-name="common-al">Omschrijving: weekmarkt verkoop vis</text:p>
            <text:p text:style-name="common-al">Locatie: Dorpsplein</text:p>
            <text:p text:style-name="common-al">Datum: elke donderdag en zaterdag 2023</text:p>
            <text:p text:style-name="common-al">Aanvrager: dhr. Hilvis</text:p>
            <text:p text:style-name="common-al">Verzenddatum: 11 januari 2023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400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standplaatsvergunning - weekmarkt verkoop vis vanaf 2 februari 2023 - Dorpsplei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08</meta:user-defined>
    <meta:user-defined meta:name="OVERHEIDop.GmbID/DC.identifier">gmb-2023-14008</meta:user-defined>
    <meta:user-defined meta:name="OVERHEIDop.versieInformatie"/>
  </office:meta>
</office:document-meta>
</file>