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andplaats voor de verkoop van etenswaren van 17 mei t/m 13 dec. 2023 op de locatie Raadhuisplein - te Alblasserdam zaaknummer Z-23-423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standplaats voor de verkoop van etenswaren van 17 mei t/m 13 dec. 2023 op de locatie Raadhuisplein    </text:span>
          </text:p>
            <text:p text:style-name="common-al">De Gemeente Alblasserdam heeft een aanvraag voor een APV vergunning ontvangen. De APV vergunning is aangevraagd voor standplaats voor de verkoop van etenswaren van 17 mei t/m 13 dec. 2023 op de locatie Raadhuisplein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2 maart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0078</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78</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78</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standplaats voor de verkoop van etenswaren van 17 mei t/m 13 dec. 2023 op de locatie Raadhuisplein - te Alblasserdam zaaknummer Z-23-423777</meta:user-defined>
    <meta:user-defined meta:name="DCTERMS.W3CDTF/DCTERMS.available">2023-03-30</meta:user-defined>
    <meta:user-defined meta:name="DCTERMS.W3CDTF/OVERHEIDop.jaargang">2023</meta:user-defined>
    <meta:user-defined meta:name="OVERHEIDop.publicationIssue">140078</meta:user-defined>
    <meta:user-defined meta:name="OVERHEIDop.GmbID/DC.identifier">gmb-2023-140078</meta:user-defined>
    <meta:user-defined meta:name="OVERHEIDop.versieInformatie"/>
  </office:meta>
</office:document-meta>
</file>