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, 3971 GS Driebergen-Rijsenburg, melding kleinschalig evenement voor het houden van een snuffelmarkt op zaterdag 23 september 2023 van 11.00 uur tot 16.00 uur (RX2023-00000523, 23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, 3971 GS Driebergen-Rijsenburg, melding kleinschalig evenement voor het houden van een snuffelmarkt op zaterdag 23 september 2023 van 11.00 uur tot 16.00 uur (RX2023-00000523, 23 maart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006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Traaij 104, 3971 GS Driebergen-Rijsenburg, Melding kleinschalig evenement voor het houden van een Snuffelmarkt op 23 september 2023 van 11.00 tot 16.00 (RX2023-00000523, 23 maart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, 3971 GS Driebergen-Rijsenburg, melding kleinschalig evenement voor het houden van een snuffelmarkt op zaterdag 23 september 2023 van 11.00 uur tot 16.00 uur (RX2023-00000523, 23 maart 202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69</meta:user-defined>
    <meta:user-defined meta:name="OVERHEIDop.GmbID/DC.identifier">gmb-2023-140069</meta:user-defined>
    <meta:user-defined meta:name="OVERHEIDop.versieInformatie"/>
  </office:meta>
</office:document-meta>
</file>