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bedrijfsverzamelgebouw en het hebben van 2 uitwegen aan Granaatstraat 28 A t/m E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O-2022-0638 voor een omgevingsvergunning voor het oprichten van een bedrijfsverzamelgebouw en het hebben van 2 uitwegen op locatie Granaatstraat 28 A t/m E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006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6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6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oprichten van een bedrijfsverzamelgebouw en het hebben van 2 uitwegen aan Granaatstraat 28 A t/m E  in Henge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67</meta:user-defined>
    <meta:user-defined meta:name="OVERHEIDop.GmbID/DC.identifier">gmb-2023-140067</meta:user-defined>
    <meta:user-defined meta:name="OVERHEIDop.versieInformatie"/>
  </office:meta>
</office:document-meta>
</file>