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2023-02 Rommelpot eenrichting en verplicht fietspad </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in artikel 15 en 18, lid 1, sub d van de Wegenverkeerswet;</text:p>
            <text:p text:style-name="al"/>
            <text:p text:style-name="al">Overwegende de feitelijke situatie</text:p>
            <text:list text:style-name="id1-3-2-1-1-6">
              <text:list-item text:style-override="id1-3-2-1-1-6-1">
                <text:number>1.</text:number>
                <text:p text:style-name="al">De Rommelpot is een smalle weg in het buitengebied van Den Hoorn die per 1 januari 2023 in de 60 km/uur zone ligt;</text:p>
              </text:list-item>
              <text:list-item text:style-override="id1-3-2-1-1-6-2">
                <text:number>2.</text:number>
                <text:p text:style-name="al">Er is een vrij liggend fietspad ligt van 2 meter breed, wat te smal is voor het hedendaagse snelle en brede fietsverkeer;</text:p>
              </text:list-item>
              <text:list-item text:style-override="id1-3-2-1-1-6-3">
                <text:number>3.</text:number>
                <text:p text:style-name="al">Het fietspad is onderdeel van de route om van veerhaven langs de duinen te fietsen tot de vuurtoren;</text:p>
              </text:list-item>
              <text:list-item text:style-override="id1-3-2-1-1-6-4">
                <text:number>4.</text:number>
                <text:p text:style-name="al">Het fietspad grenst aan Natura 2000 gebied met een gekwalificeerde habitat (grijs duin) hetgeen beperkingen geeft; zo is het niet mogelijk om een breder fietspad te maken op de bestaande locatie van het fietspad;</text:p>
              </text:list-item>
              <text:list-item text:style-override="id1-3-2-1-1-6-5">
                <text:number>5.</text:number>
                <text:p text:style-name="al">In najaar 2023 wordt een start gemaakt met cluster 4 van het project ‘reconstructie fietspaden Staatsbosbeheer’ waarbij de wegen Rozendijk, Jan Ayeslag en Rommelpot een andere inrichting krijgen;</text:p>
              </text:list-item>
              <text:list-item text:style-override="id1-3-2-1-1-6-6">
                <text:number>6.</text:number>
                <text:p text:style-name="al">De kruising Rommelpot, Jan Ayeweg, Jan Ayeslag wordt steeds drukker en is onoverzichtelijk;</text:p>
              </text:list-item>
            </text:list>
            <text:p text:style-name="al"/>
            <text:p text:style-name="al">Overwegende de wenselijke situatie</text:p>
            <text:list text:style-name="id1-3-2-1-1-9">
              <text:list-item text:style-override="id1-3-2-1-1-9-1">
                <text:number>1.</text:number>
                <text:p text:style-name="al">Een goede, toegankelijke fietsverbinding van Den Hoorn langs de duinen richting noorden;</text:p>
              </text:list-item>
              <text:list-item text:style-override="id1-3-2-1-1-9-2">
                <text:number>2.</text:number>
                <text:p text:style-name="al">Een tweerichtingen-fietspad van minimaal 3 meter breed, zodat fietsverkeer veilig kan inhalen en passeren;</text:p>
              </text:list-item>
              <text:list-item text:style-override="id1-3-2-1-1-9-3">
                <text:number>3.</text:number>
                <text:p text:style-name="al">Een langzaamverkeersroute voor autoverkeer;</text:p>
              </text:list-item>
              <text:list-item text:style-override="id1-3-2-1-1-9-4">
                <text:number>4.</text:number>
                <text:p text:style-name="al">De bestaande weg Rommelpot tussen Jan Ayeweg en Lagewegje kan smaller worden als dit een eenrichtingsweg is; </text:p>
              </text:list-item>
              <text:list-item text:style-override="id1-3-2-1-1-9-5">
                <text:number>5.</text:number>
                <text:p text:style-name="al">De kruising Rommelpot Jan Ayeweg Jan Ayeslag is veilig voor zowel autos fietsers als wandelaars; </text:p>
              </text:list-item>
              <text:list-item text:style-override="id1-3-2-1-1-9-6">
                <text:number>6.</text:number>
                <text:p text:style-name="al">Deze kruising laten aansluiten bij het 30km/uur gebied van bosgebied de Dennen;</text:p>
              </text:list-item>
              <text:list-item text:style-override="id1-3-2-1-1-9-7">
                <text:number>7.</text:number>
                <text:p text:style-name="al">De Rommelpot krijgt plateaus bij de kruisingen met Jan Ayeslag, Oudeweg en Lagewegje, om de overzichtelijkheid te vergoten en de snelheid te verlagen;</text:p>
              </text:list-item>
              <text:list-item text:style-override="id1-3-2-1-1-9-8">
                <text:number>8.</text:number>
                <text:p text:style-name="al">Het is onwenselijk dat bewoners en gebruikers van Jan Ayeweg 11 en Rommelpot 1,2 km om moeten rijden om vanuit het noorden van Texel op hun bestemming te komen;</text:p>
              </text:list-item>
              <text:list-item text:style-override="id1-3-2-1-1-9-9">
                <text:number>9.</text:number>
                <text:p text:style-name="al">Daartoe voor hen een uitzondering te maken op het eenrichtingsverkeer voor ca. 100 meter vanaf de kruising Jan Ayeweg/Jan Ayeslag/Rommelpot;</text:p>
              </text:list-item>
            </text:list>
            <text:p text:style-name="al"/>
            <text:p text:style-name="al"/>
            <text:p text:style-name="al">Overwegende voorts</text:p>
            <text:p text:style-name="al">dat deze maatregel wordt genomen in verband met het verzekeren van de veiligheid op (en de bruikbaarheid van) de weg, evenals het beschermen van weggebruikers (artikel 2 Wegenverkeerswet 1994).</text:p>
            <text:p text:style-name="al">de overleggroep verkeerszaken Texel, waarvan de politie deel uitmaakt, heeft een positief advies gegeven op 22 december 2022;</text:p>
            <text:p text:style-name="al"/>
            <text:p text:style-name="al">gelet op de bepalingen van en op grond van de Wegenverkeerswet en het Reglement Verkeersregels en Verkeerstekens;</text:p>
            <text:p text:style-name="al"/>
            <text:p text:style-name="al"/>
            <text:p text:style-name="al">Besluit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t onverplichte fietspad langs de Rommelpot op te heffen;</text:span></text:p>
            <text:p><text:span text:style-name="functie">dit besluit in te laten gaan op 1 november 2023 of zoveel eerder als de reconstructie start;</text:span></text:p>
            <text:p><text:span text:style-name="functie">eenrichtingsverkeer in te stellen op de Rommelpot van 100 meter na de kruising met Jan Ayeweg tot Lagewegje met de rijrichting naar Jan Ayeweg door het plaatsen van de borden C 2, C3 en C4 van het RVV 1990;</text:span></text:p>
            <text:p><text:span text:style-name="functie">verplicht fietspad in te stellen voor het nieuw gemaakte fietspad langs de Rommelpot tussen Jan Ayeweg en Lagewegje door het plaatsen van de borden G11 en G12, bijlage 1 van het RVV 1990; </text:span></text:p>
            <text:p><text:span text:style-name="functie">fietsers die op het nieuwe fietspad langs de Rommelpot rijden en die willen afslaan naar de Oudeweg of het Lagewegje geven voorrang aan het verkeer op de Rommelpot door het aanbrengen van haaientanden;</text:span></text:p>
            <text:p><text:span text:style-name="functie">de 30 km/uur zone in te laten gaan op 10 meter voor het plateau Rommelpot/Jan Ayeweg/Jan Ayeslag door het plaatsen van borden zone A1 met 30 km/uur, bijlage 1 van RVV 1990 ;</text:span></text:p>
            <text:p><text:span text:style-name="functie">deze besluiten aangaande eenrichting en verplicht fietspad en zone 30 km/uur in te laten gaan op 1 maart 2024 of zoveel eerder of later als dat de reconstructie is afgerond.</text:span></text:p>
            <text:p><text:span text:style-name="functie"/></text:p>
            <text:p><text:span text:style-name="functie">Een afschrift van dit besluit wordt gezonden aan de politie Noord-Holland, unit Texel.</text:span></text:p>
            <text:p><text:span text:style-name="functie"/></text:p>
            <text:p><text:span text:style-name="functie">Texel, 22 maart 2023.</text:span></text:p>
            <text:p><text:span text:style-name="functie"/></text:p>
            <text:p><text:span text:style-name="functie">Burgemeester en wethouders van Texel,</text:span></text:p>
            <text:p><text:span text:style-name="functie"/></text:p>
            <text:p><text:span text:style-name="functie"/></text:p>
            <text:p><text:span text:style-name="functie"/></text:p>
            <text:p><text:span text:style-name="functie"/></text:p>
            <text:p><text:span text:style-name="functie">Ingevolge de Algemene wet Bestuursrecht kunt u tegen dit besluit bij ons een bezwaarschrift indienen binnen 6 weken na de dag waarop dit besluit is bekendgemaakt. </text:span></text:p>
            <text:p><text:span text:style-name="functie">Het bezwaarschrift moet in ieder geval bevatten de naam en het adres van de indiener, de dagtekening, een omschrijving van het besluit waartegen bezwaar wordt gemaakt, de gronden van het bezwaar en zo mogelijk een afschrift van het bestreden besluit.</text:span></text:p>
            <text:p><text:span text:style-name="functie">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00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exel - Instellen eenrichtingsverkeer en instellen verplicht fietspad - Rommelpot tussen Jan Ayeweg en Klif</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02</meta:user-defined>
    <meta:user-defined meta:name="DCTERMS.abstract">Weg en fietspad Rommelpot worden opnieuw aangelegd. Weg wordt smaller en eenrichting en fietspad wordt breder.</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Verkeersbesluit 2023-02 Rommelpot eenrichting en verplicht fietspad</meta:user-defined>
    <meta:user-defined meta:name="DCTERMS.W3CDTF/DCTERMS.available">2023-03-30</meta:user-defined>
    <meta:user-defined meta:name="OVERHEIDop.externeBijlage">kaart|exb-2023-15940</meta:user-defined>
    <meta:user-defined meta:name="DCTERMS.W3CDTF/OVERHEIDop.jaargang">2023</meta:user-defined>
    <meta:user-defined meta:name="OVERHEIDop.publicationIssue">140064</meta:user-defined>
    <meta:user-defined meta:name="OVERHEIDop.GmbID/DC.identifier">gmb-2023-140064</meta:user-defined>
    <meta:user-defined meta:name="OVERHEIDop.versieInformatie"/>
  </office:meta>
</office:document-meta>
</file>