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gehaktballen met brood e.d. op vrijdagen Raadhuisplein op de locatie Raadhuisplein     zaaknummer Z-23-42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gehaktballen met brood e.d. op vrijdagen Raadhuisplein op de locatie Raadhuisplein    </text:span>
          </text:p>
            <text:p text:style-name="common-al">De gemeente Alblasserdam heeft een APV [type aanvraag] verleend. De gemeente geeft hiermee toestemming voor standplaats voor de verkoop van gehaktballen met brood e.d. op vrijdagen Raadhuisplein op de locatie Raadhuisplein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gehaktballen met brood e.d. op vrijdagen Raadhuisplein op de locatie Raadhuisplein     zaaknummer Z-23-421830</meta:user-defined>
    <meta:user-defined meta:name="DCTERMS.W3CDTF/DCTERMS.available">2023-03-30</meta:user-defined>
    <meta:user-defined meta:name="DCTERMS.W3CDTF/OVERHEIDop.jaargang">2023</meta:user-defined>
    <meta:user-defined meta:name="OVERHEIDop.publicationIssue">140062</meta:user-defined>
    <meta:user-defined meta:name="OVERHEIDop.GmbID/DC.identifier">gmb-2023-140062</meta:user-defined>
    <meta:user-defined meta:name="OVERHEIDop.versieInformatie"/>
  </office:meta>
</office:document-meta>
</file>