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senburgselaan 4, 3972 EJ Driebergen-Rijsenburg, Ontheffing art. 35 alcoholwet tijdens een evenement op 27 april 2023 van 12:00 uur tot 18:00 uur (RX2023-00000465, 28 maart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ijsenburgselaan 4, 3972 EJ Driebergen-Rijsenburg,</text:span> Ontheffing art. 35 alcoholwet tijdens een evenement op 27 april 2023 van 12:00 uur tot 18:00 uur (RX2023-00000465, 28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06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6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Rijsenburgselaan 4, 3972 EJ Driebergen-Rijsenburg, Ontheffing art. 35 alcoholwet tijdens een evenement op 27 april 2023 van 12:00 uur tot 18:00 uur (RX2023-00000465, 28 maart 2023)</meta:user-defined>
    <dc:language>nl</dc:language>
    <meta:user-defined meta:name="OVERHEIDop.locatietype/OVERHEIDop.gebiedsmarkering">Punt</meta:user-defined>
    <meta:user-defined meta:name="DC.title">Gemeente Utrechtse Heuvelrug, verleende vergunning APV/Bijzondere wetten - Rijsenburgselaan 4, 3972 EJ Driebergen-Rijsenburg, Ontheffing art. 35 alcoholwet tijdens een evenement op 27 april 2023 van 12:00 uur tot 18:00 uur (RX2023-00000465, 28 maart 2023)</meta:user-defined>
    <meta:user-defined meta:name="OVERHEIDop.datumEindeReactietermijn">2023-05-10</meta:user-defined>
    <meta:user-defined meta:name="OVERHEIDop.terinzageleggingBG">https://jeleefomgeving.nl/inzien/814994386/97b25a1f-cd5a-11ed-8157-005056011332</meta:user-defined>
    <meta:user-defined meta:name="DCTERMS.W3CDTF/DCTERMS.available">2023-03-30</meta:user-defined>
    <meta:user-defined meta:name="DCTERMS.W3CDTF/OVERHEIDop.jaargang">2023</meta:user-defined>
    <meta:user-defined meta:name="OVERHEIDop.publicationIssue">140061</meta:user-defined>
    <meta:user-defined meta:name="OVERHEIDop.GmbID/DC.identifier">gmb-2023-140061</meta:user-defined>
    <meta:user-defined meta:name="OVERHEIDop.versieInformatie"/>
  </office:meta>
</office:document-meta>
</file>