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gehaktballen met brood e.d. op vrijdagen Raadhuisplein op de locatie Raadhuisplein - te Alblasserdam zaaknummer Z-23-421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gehaktballen met brood e.d. op vrijdagen Raadhuisplein op de locatie Raadhuisplein    </text:span>
          </text:p>
            <text:p text:style-name="common-al">De Gemeente Alblasserdam heeft een aanvraag voor een APV vergunning ontvangen. De APV vergunning is aangevraagd voor standplaats voor de verkoop van gehaktballen met brood e.d. op vrijdagen Raadhuisplein op de locatie Raadhuisplein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0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gehaktballen met brood e.d. op vrijdagen Raadhuisplein op de locatie Raadhuisplein - te Alblasserdam zaaknummer Z-23-421830</meta:user-defined>
    <meta:user-defined meta:name="DCTERMS.W3CDTF/DCTERMS.available">2023-03-30</meta:user-defined>
    <meta:user-defined meta:name="DCTERMS.W3CDTF/OVERHEIDop.jaargang">2023</meta:user-defined>
    <meta:user-defined meta:name="OVERHEIDop.publicationIssue">140060</meta:user-defined>
    <meta:user-defined meta:name="OVERHEIDop.GmbID/DC.identifier">gmb-2023-140060</meta:user-defined>
    <meta:user-defined meta:name="OVERHEIDop.versieInformatie"/>
  </office:meta>
</office:document-meta>
</file>