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MFA d'n Heuvel, Heuvel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MFA d'n Heuvel</text:p>
            <text:p text:style-name="common-al">Locatie: Heuvel 11 Nuenen</text:p>
            <text:p text:style-name="common-al">Ontvangen op: 24-03-2023</text:p>
            <text:p text:style-name="common-al">Zaaknummer: 0820162062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0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20621</meta:user-defined>
    <meta:user-defined meta:name="DCTERMS.abstract">het verbouwen van MFA d'n Heuv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MFA d'n Heuvel, Heuvel 11 Nuenen: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56</meta:user-defined>
    <meta:user-defined meta:name="OVERHEIDop.GmbID/DC.identifier">gmb-2023-140056</meta:user-defined>
    <meta:user-defined meta:name="OVERHEIDop.versieInformatie"/>
  </office:meta>
</office:document-meta>
</file>