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bestemmingsplan t.b.v. kamergewijze verhuur, Groenhof 176-285, ASV00 L 16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wijken van het bestemmingsplan t.b.v. kamergewijze verhuur op locatie Groenhof 176-285, ASV00 L 1682 i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04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04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4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4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roenhof 176-285, ASV00 L 1682 in Amstelveen</meta:user-defined>
    <dc:language>nl</dc:language>
    <meta:user-defined meta:name="OVERHEIDop.locatietype/OVERHEIDop.gebiedsmarkering">Punt</meta:user-defined>
    <meta:user-defined meta:name="DC.title">Aanvraag omgevingsvergunning voor het afwijken van het bestemmingsplan t.b.v. kamergewijze verhuur, Groenhof 176-285, ASV00 L 1682 in Amstelve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47</meta:user-defined>
    <meta:user-defined meta:name="OVERHEIDop.GmbID/DC.identifier">gmb-2023-140047</meta:user-defined>
    <meta:user-defined meta:name="OVERHEIDop.versieInformatie"/>
  </office:meta>
</office:document-meta>
</file>