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. Van Houtstraat 54 6021A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3-2023 een besluit genomen op de aanvraag voor een omgevingsvergunning met zaaknummer <text:span text:style-name="nadrukvet">2023-328989</text:span>.</text:p>
            <text:p text:style-name="common-al">De zaak betreft locatie Burg. Van Houtstraat 54 6021AV Budel en heeft de omschrijving "Het kappen van een boom aan Burg. van Houtstraat 54 Budel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9 maart 2023 en duurt 6 weken, tot en met 10 me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0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28989</meta:user-defined>
    <meta:user-defined meta:name="DCTERMS.abstract">Kappen boom Burg. van Houtstraat 54 Budel</meta:user-defined>
    <dc:language>nl</dc:language>
    <meta:user-defined meta:name="OVERHEIDop.locatietype/OVERHEIDop.gebiedsmarkering">Punt</meta:user-defined>
    <meta:user-defined meta:name="DC.title">Besluit aanvraag omgevingsvergunning Burg. Van Houtstraat 54 6021AV Bud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42</meta:user-defined>
    <meta:user-defined meta:name="OVERHEIDop.GmbID/DC.identifier">gmb-2023-140042</meta:user-defined>
    <meta:user-defined meta:name="OVERHEIDop.versieInformatie"/>
  </office:meta>
</office:document-meta>
</file>