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Dorpstraat 8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lcoholwet met zaaknummer <text:span text:style-name="nadrukvet">VHZ2023-00128</text:span>. Op 28-03-2023 is het besluit naar de aanvrager verzonden.</text:p>
            <text:p text:style-name="common-al">De zaak betreft locatie Dorpstraat 8 5504HH Veldhoven en heeft de omschrijving "alcoholvergunning café Cobbus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0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3-00128</meta:user-defined>
    <meta:user-defined meta:name="DCTERMS.abstract">alcoholvergunning café Cobbus </meta:user-defined>
    <dc:language>nl</dc:language>
    <meta:user-defined meta:name="OVERHEIDop.locatietype/OVERHEIDop.gebiedsmarkering">Punt</meta:user-defined>
    <meta:user-defined meta:name="DC.title">Besluit Alcoholwet Dorpstraat 8 5504HH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41</meta:user-defined>
    <meta:user-defined meta:name="OVERHEIDop.GmbID/DC.identifier">gmb-2023-140041</meta:user-defined>
    <meta:user-defined meta:name="OVERHEIDop.versieInformatie"/>
  </office:meta>
</office:document-meta>
</file>