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Jan van Renesseweg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Jan van Renesseweg 25.</text:span>
          </text:p>
            <text:p text:style-name="common-al">Zaakomschrijving: het verplaatsen van een digibord J v Renesseweg</text:p>
            <text:p text:style-name="common-al">Zaaknummer: 814335</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0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4335</meta:user-defined>
    <meta:user-defined meta:name="DCTERMS.abstract">het verplaatsen van een  digibord J v Renesseweg</meta:user-defined>
    <dc:language>nl</dc:language>
    <meta:user-defined meta:name="OVERHEIDop.locatietype/OVERHEIDop.gebiedsmarkering">Punt</meta:user-defined>
    <meta:user-defined meta:name="DC.title">Verleende Reguliere Omgevingsvergunning, Renesse, Jan van Renesseweg 25</meta:user-defined>
    <meta:user-defined meta:name="DCTERMS.W3CDTF/DCTERMS.available">2023-03-30</meta:user-defined>
    <meta:user-defined meta:name="DCTERMS.W3CDTF/OVERHEIDop.jaargang">2023</meta:user-defined>
    <meta:user-defined meta:name="OVERHEIDop.publicationIssue">140038</meta:user-defined>
    <meta:user-defined meta:name="OVERHEIDop.GmbID/DC.identifier">gmb-2023-140038</meta:user-defined>
    <meta:user-defined meta:name="OVERHEIDop.versieInformatie"/>
  </office:meta>
</office:document-meta>
</file>