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5-jaren vergunning APV/Bijzondere wetten - Margaretha Turnorlaan, 3958 BK Amerongen, Evenementenvergunning voor het houden van Koningsdag op 27 april 2023 (RX2023-00000206, 28 maart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Margaretha Turnorlaan, 3958 BK Amerongen, </text:span>5-jaren evenementenvergunning voor het houden van Koningsdag op 27 april 2023 van 09:00 uur tot 18:00 uur (RX2023-00000206, 28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003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3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3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Margaretha Turnorlaan, 3958 BK Amerongen, 5-jaren evenementenvergunning voor het houden van Koningsdag op 27 april 2023 van 09:00 uur tot 18:00 uur (RX2023-00000206, 28 maart 2023)</meta:user-defined>
    <dc:language>nl</dc:language>
    <meta:user-defined meta:name="OVERHEIDop.locatietype/OVERHEIDop.gebiedsmarkering">Punt</meta:user-defined>
    <meta:user-defined meta:name="DC.title">Gemeente Utrechtse Heuvelrug, verleende 5-jaren vergunning APV/Bijzondere wetten - Margaretha Turnorlaan, 3958 BK Amerongen, Evenementenvergunning voor het houden van Koningsdag op 27 april 2023 (RX2023-00000206, 28 maart 2023)</meta:user-defined>
    <meta:user-defined meta:name="OVERHEIDop.datumEindeReactietermijn">2023-05-10</meta:user-defined>
    <meta:user-defined meta:name="OVERHEIDop.terinzageleggingBG">https://jeleefomgeving.nl/inzien/814994386/c566f4c2-cd64-11ed-8157-005056011332</meta:user-defined>
    <meta:user-defined meta:name="DCTERMS.W3CDTF/DCTERMS.available">2023-03-30</meta:user-defined>
    <meta:user-defined meta:name="DCTERMS.W3CDTF/OVERHEIDop.jaargang">2023</meta:user-defined>
    <meta:user-defined meta:name="OVERHEIDop.publicationIssue">140034</meta:user-defined>
    <meta:user-defined meta:name="OVERHEIDop.GmbID/DC.identifier">gmb-2023-140034</meta:user-defined>
    <meta:user-defined meta:name="OVERHEIDop.versieInformatie"/>
  </office:meta>
</office:document-meta>
</file>