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5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O 2022-142 voor een omgevingsvergunning op locatie Rivierdijk 153 te Hardinxveld-Giessendam. De vergunning is verleend. Het besluit betreft: het legaliseren van een schuur en een steiger. Het besluit is verzonden op 28 maart 2023.</text:p>
            <text:p text:style-name="common-al">Inzage</text:p>
            <text:p text:style-name="common-al">De stukken kunnen op afspraak worden ingezien op het gemeentehuis of op aanvraag digitaal naar u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003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4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53 te Hardinxveld-Giessen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33</meta:user-defined>
    <meta:user-defined meta:name="OVERHEIDop.GmbID/DC.identifier">gmb-2023-140033</meta:user-defined>
    <meta:user-defined meta:name="OVERHEIDop.versieInformatie"/>
  </office:meta>
</office:document-meta>
</file>