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winkelpand naar 10 woningen en besluit hogere waarden wegverkeerslawaai aan Kanaalkade 53 en Konings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
                  <text:span text:style-name="nadrukondlijn">WET ALGEMENE BEPALINGEN OMGEVINGSRECHT en GELUIDHINDER</text:span>
                </text:span>
              </text:span>
            </text:span>
          </text:p>
            <text:p text:style-name="common-al">
            <text:span text:style-name="nadrukvet">Reguliere voorbereidingsprocedure: verleende omgevingsvergunning en kennisgeving besluit hogere waarden wegverkeerslawaai</text:span>
          </text:p>
            <text:p text:style-name="common-al">1811LS53</text:p>
            <text:p text:style-name="common-al">1811LN76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53 en Koningsweg 76 Alkmaar:</text:span> het verbouwen van winkelpand naar 10 woningen </text:p>
            <text:p text:style-name="common-al">Zaaknummer: 0000334869</text:p>
            <text:p text:style-name="common-al">Daarnaast maken Burgemeester en wethouders van Alkmaar maken bekend dat zij hebben besloten hogere waarden als bedoeld in de Wet geluidhinder vast te stellen voor:</text:p>
            <text:p text:style-name="common-al">
            <text:span text:style-name="nadrukvet">Kanaalkade 53 en Koningsweg 76 Alkmaar: </text:span>hogere waarden Wet geluidhinder voor 10 woningen vanwege het verkeerslawaai afkomstig van de Kanaalkade.</text:p>
            <text:p text:style-name="common-al">Zaaknummer: 0000447130</text:p>
            <text:p text:style-name="common-al">Niet eens met dit besluit?</text:p>
            <text:p text:style-name="common-al">Wilt u een besluit inzien dan kan dit alleen op verzoek. Uw verzoek kunt u doen via onze website met vermelding van het zaaknummer en het adres van het dossier.</text:p>
            <text:p text:style-name="common-al">Als u het niet eens bent met dit besluit dan kunt u binnen zes weken na de verzenddatum bezwaar maken. Op onze website kunt u lezen hoe u online of per post uw bezwaar kunt indienen. Uw bezwaarschrift moet vóór 14 februar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869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bouwen van winkelpand naar 10 woningen en besluit hogere waarden wegverkeerslawaai aan Kanaalkade 53 en Koningsweg 76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03</meta:user-defined>
    <meta:user-defined meta:name="OVERHEIDop.GmbID/DC.identifier">gmb-2023-14003</meta:user-defined>
    <meta:user-defined meta:name="OVERHEIDop.versieInformatie"/>
  </office:meta>
</office:document-meta>
</file>