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stegen energielasten maatschappelijke organisaties gemeente Winterswijk 2023</text:p>
      <text:section text:name="regeling_id1-3-2" text:style-name="regeling">
        <text:section text:name="aanhef_id1-3-2-1" text:style-name="aanhef">
          <text:section text:name="preambule_id1-3-2-1-1" text:style-name="preambule">
            <text:p text:style-name="al">
            <text:span text:style-name="nadrukvet">Aanleiding</text:span>
          </text:p>
            <text:p text:style-name="al">Veel maatschappelijke organisaties hebben last van gestegen energierekeningen. Daardoor dreigen er financiële problemen en komt de continuïteit van deze organisaties in het gedrang. De gestegen kosten zijn niet altijd door te berekenen in hun prijzen. De leningen die de gemeente Winterswijk beschikbaar heeft, zijn niet altijd het geschikte instrument om dit probleem op te lossen. Daarom is aanvullend deze subsidieregeling gemaakt. Het geld voor deze regeling komt uit het Winterfonds van de Provincie Gelderland. </text:p>
            <text:p text:style-name="al"/>
            <text:p text:style-name="al">Wettelijke grondslagen waarop de regeling is gebaseerd:</text:p>
            <text:list text:style-name="id1-3-2-1-1-5">
              <text:list-item text:style-override="id1-3-2-1-1-5-1">
                <text:number>1.</text:number>
                <text:p text:style-name="al">Artikel 4:23 Algemene wet bestuursrecht;</text:p>
              </text:list-item>
              <text:list-item text:style-override="id1-3-2-1-1-5-2">
                <text:number>2.</text:number>
                <text:p text:style-name="al">Artikel 3 van de Algemene subsidieverordening Winterswijk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oel van de Subsidieregeling gestegen energielasten maatschappelijke organisaties gemeente Winterswijk 2023 (hierna: de Subsidieregeling) is zorgen voor continuïteit van deze organisaties.</text:p>
          </text:section>
          <text:section text:name="artikel_id1-3-2-2-2" text:style-name="artikel">
            <text:p text:style-name="artikel_kop_titel"><text:span text:style-name="artikel_kop_label">Artikel</text:span> <text:span text:style-name="artikel_kop_nr">2</text:span> Doelgroep</text:p>
            <text:p text:style-name="al">De subsidie is gericht op ondersteuning van maatschappelijke organisaties die getroffen zijn door een hoge energierekening, gevestigd in Winterswijk en in functie gericht op de Winterswijkse samenleving. Voorbeelden zijn: sport-, speeltuin- en muziekverenigingen, kunst- en cultuurinstellingen. Onderwijsinstellingen en/of religieuze instellingen en/of instellingen die zorg verlenen en/of kinderopvangorganisaties behoren niet tot de doelgroep van de Subsidieregeling.</text:p>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Het college kan op aanvraag een subsidie verstrekken, als is vastgesteld dat sprake is van een aanvraag die bijdraagt aan het doel zoals staat in artikel 1 van deze Subsidieregeling; </text:p>
              </text:list-item>
              <text:list-item text:style-override="id1-3-2-2-3-3">
                <text:number>2.</text:number>
                <text:p text:style-name="al">De aanvraag wordt beoordeeld op basis van de voorwaarden zoals opgenomen in artikel 5 van deze Subsidieregel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voor deze Subsidieregeling bedraagt € 137.669</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anvrager is gevestigd en actief in Winterswijk en werkt zonder winstoogmerk. </text:p>
              </text:list-item>
              <text:list-item text:style-override="id1-3-2-2-5-3">
                <text:number>2.</text:number>
                <text:p text:style-name="al">De aanvrager heeft een maatschappelijke functie gericht op de Winterswijkse samenleving. Voorbeelden zijn: sport-, speeltuin- en muziekverenigingen, kunst- en cultuurinstellingen.</text:p>
              </text:list-item>
              <text:list-item text:style-override="id1-3-2-2-5-4">
                <text:number>3.</text:number>
                <text:p text:style-name="al">De subsidie per aanvraag bedraagt maximaal de verwachte toename van de energiekosten in geheel 2023 t.o.v. 2021. </text:p>
              </text:list-item>
              <text:list-item text:style-override="id1-3-2-2-5-5">
                <text:number>4.</text:number>
                <text:p text:style-name="al">De subsidie bedraagt de volledige verwachte toename van de energiekosten in 2023 ten opzichte van 2021 als dit bedrag valt tussen het minimum bedrag van € 250,- en het maximum van € 10.000,-. </text:p>
              </text:list-item>
              <text:list-item text:style-override="id1-3-2-2-5-6">
                <text:number>5.</text:number>
                <text:p text:style-name="al">Alleen volledige aanvragen worden in behandeling genomen en vervolgens in volgorde van binnenkomst beoordeeld; </text:p>
              </text:list-item>
              <text:list-item text:style-override="id1-3-2-2-5-7">
                <text:number>6.</text:number>
                <text:p text:style-name="al">De Algemene subsidieverordening Winterswijk 2021 is van toepassing met uitzondering van de artikelen 6, 7, 13 en 14</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De aanvrager dient de aanvraag in via een mail naar: <text:a xlink:href="mailto:iedereendoetmee@winterswijk.nl" xlink:type="simple"><text:span text:style-name="nadrukondlijn">iedereendoetmee@winterswijk.nl</text:span></text:a></text:p>
              </text:list-item>
              <text:list-item text:style-override="id1-3-2-2-6-3">
                <text:number>2.</text:number>
                <text:p text:style-name="al">Aanvragen mogen ingediend worden vanaf en niet eerder dan: maandag 17 april 2023 om 10.00 uur ’s ochtends. </text:p>
              </text:list-item>
              <text:list-item text:style-override="id1-3-2-2-6-4">
                <text:number>3.</text:number>
                <text:p text:style-name="al">In de aanvraag moet zijn opgenomen:</text:p>
                <text:list text:style-name="id1-3-2-2-6-4-3">
                  <text:list-item text:style-override="id1-3-2-2-6-4-3-1">
                    <text:number>a.</text:number>
                    <text:p text:style-name="al">hoe de aanvrager aan de eisen uit artikel 5 voldoet.</text:p>
                  </text:list-item>
                  <text:list-item text:style-override="id1-3-2-2-6-4-3-2">
                    <text:number>b.</text:number>
                    <text:p text:style-name="al">wat de te verwachte stijging van de energiekosten in geheel 2023 is vergeleken met 2021.</text:p>
                  </text:list-item>
                  <text:list-item text:style-override="id1-3-2-2-6-4-3-3">
                    <text:number>c.</text:number>
                    <text:p text:style-name="al">Wat het verwachte energieverbruik is in 2023 en wat dat was in 2021</text:p>
                  </text:list-item>
                  <text:list-item text:style-override="id1-3-2-2-6-4-3-4">
                    <text:number>d.</text:number>
                    <text:p text:style-name="al">documenten die deze stijging aantonen. </text:p>
                  </text:list-item>
                  <text:list-item text:style-override="id1-3-2-2-6-4-3-5">
                    <text:number>e.</text:number>
                    <text:p text:style-name="al">de hoogte van het bedrag dat aangevraagd wordt.</text:p>
                  </text:list-item>
                </text:list>
              </text:list-item>
              <text:list-item text:style-override="id1-3-2-2-6-5">
                <text:number>4.</text:number>
                <text:p text:style-name="al">Na het indienen beoordeelt de gemeente Winterswijk of de aanvraag volledig is. Alle volledige aanvragen die aan de voorwaarden voldoen, worden op volgorde van binnenkomst behandeld totdat het subsidieplafond bereikt is. Hierbij geldt uitsluitend het moment van binnenkomst via <text:a xlink:href="mailto:iedereendoetmee@winterswijk.nl" xlink:type="simple"><text:span text:style-name="nadrukondlijn">iedereendoetmee@winterswijk.nl</text:span></text:a> en geen andere mondelinge of schriftelijke correspondentie. Zodra de gemeente ziet dat het plafondbedrag is bereikt, wordt dit vermeld op: <text:a xlink:href="https://www.winterswijk.nl/ik-heb-een-maatschappelijke-organisatie-of-instelling" xlink:type="simple"><text:span text:style-name="nadrukondlijn">Ik heb een maatschappelijke organisatie of instelling | Winterswijk</text:span></text:a></text:p>
              </text:list-item>
              <text:list-item text:style-override="id1-3-2-2-6-6">
                <text:number>5.</text:number>
                <text:p text:style-name="al">De subsidie wordt direct vastgesteld, dat wil zeggen dat er niet na verantwoording nog een definitieve beschikking gemaakt wordt. </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zeer uitzonderlijke gevallen kan het college van de gemeente Winterswijk in de geest van deze Subsidieregeling afwijken van het in deze Subsidieregeling gestelde.</text:p>
          </text:section>
          <text:section text:name="artikel_id1-3-2-2-8" text:style-name="artikel">
            <text:p text:style-name="artikel_kop_titel"><text:span text:style-name="artikel_kop_label">Artikel</text:span> <text:span text:style-name="artikel_kop_nr">8</text:span> Beëindiging Innovatie- en Stimuleringsfonds Duurzaamheid</text:p>
            <text:p text:style-name="al">Deze Subsidieregeling vervalt zodra het subsidieplafond, zoals bedoeld in artikel 4 is bereikt, maar in elk geval op 31 december 2023.</text:p>
          </text:section>
          <text:section text:name="artikel_id1-3-2-2-9" text:style-name="artikel">
            <text:p text:style-name="artikel_kop_titel"><text:span text:style-name="artikel_kop_label">Artikel</text:span> <text:span text:style-name="artikel_kop_nr">9</text:span> Naam van de Subsidieregeling en startdatum</text:p>
            <text:list text:style-name="id1-3-2-2-9-2">
              <text:list-item text:style-override="id1-3-2-2-9-2">
                <text:number>1.</text:number>
                <text:p text:style-name="al">Deze Subsidieregeling wordt aangehaald als: ‘Subsidieregeling gestegen energielasten maatschappelijke organisaties gemeente Winterswijk 2023’;</text:p>
              </text:list-item>
              <text:list-item text:style-override="id1-3-2-2-9-3">
                <text:number>2.</text:number>
                <text:p text:style-name="al">Deze Subsidieregeling treedt in werking op de dag nadat deze op de voorgeschreven wijze is bekend gemaakt.</text:p>
              </text:list-item>
            </text:list>
          </text:section>
        </text:section>
        <text:section text:name="regeling-sluiting_id1-3-2-3" text:style-name="regeling-sluiting">
          <text:section text:name="ondertekening_id1-3-2-3-1">
            <text:p><text:span text:style-name="functie">28 maart 2023,</text:span></text:p>
          </text:section>
          <text:section text:name="ondertekening_id1-3-2-3-2">
            <text:p><text:span text:style-name="functie"/></text:p>
            <text:p><text:span text:style-name="functie">Burgemeester en wethouders van Winterswijk,</text:span></text:p>
          </text:section>
          <text:section text:name="ondertekening_id1-3-2-3-3">
            <text:p><text:span text:style-name="functie"/></text:p>
            <text:p><text:span text:style-name="functie">de secretaris, </text:span></text:p>
            <text:p><text:span text:style-name="functie">S.M.H. Weir </text:span></text:p>
          </text:section>
          <text:section text:name="ondertekening_id1-3-2-3-4">
            <text:p><text:span text:style-name="functie"/></text:p>
            <text:p><text:span text:style-name="functie">de burgemees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02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2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2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4:23 van de Algemene wet bestuursrecht]|[1.0:c:BWBR0005537&amp;artikel=4%3A23&amp;g=2023-01-01</meta:user-defined>
    <meta:user-defined meta:name="DC.source">Algemene subsidieverordening Winterswijk 2021]|[https://lokaleregelgeving.overheid.nl/CVDR663763/1</meta:user-defined>
    <meta:user-defined meta:name="DCTERMS.alternative">Subsidieregeling gestegen energielasten maatschappelijke organisaties gemeente Winterswijk 2023</meta:user-defined>
    <dc:language>nl</dc:language>
    <meta:user-defined meta:name="OVERHEIDop.locatietype/OVERHEIDop.gebiedsmarkering">Gemeente</meta:user-defined>
    <meta:user-defined meta:name="DC.title">Subsidieregeling gestegen energielasten maatschappelijke organisaties gemeente Winterswijk 2023</meta:user-defined>
    <meta:user-defined meta:name="DCTERMS.W3CDTF/DCTERMS.available">2023-04-04</meta:user-defined>
    <meta:user-defined meta:name="DCTERMS.W3CDTF/OVERHEIDop.jaargang">2023</meta:user-defined>
    <meta:user-defined meta:name="OVERHEIDop.publicationIssue">140025</meta:user-defined>
    <meta:user-defined meta:name="OVERHEIDop.betreftRegeling">CVDR694241_1</meta:user-defined>
    <meta:user-defined meta:name="xs:date/OVERHEIDop.startdatum">2023-04-05</meta:user-defined>
    <meta:user-defined meta:name="OVERHEIDop.GmbID/DC.identifier">gmb-2023-140025</meta:user-defined>
    <meta:user-defined meta:name="OVERHEIDop.versieInformatie"/>
  </office:meta>
</office:document-meta>
</file>