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het verlengen van de vergunning voor Natuurcentrum Katwijk, Boulevard 73, 2225HA Katwijk voor het jaa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finitieve omgevingsvergunning</text:span>
          </text:p>
            <text:p text:style-name="common-al">Burgemeester en wethouders van de gemeente Katwijk maken bekend dat zij een omgevingsvergunning hebben verleend voor  Natuurcentrum Katwijk voor het jaar 2023, Boulevard 73, 2225HA Katwijk</text:p>
            <text:p text:style-name="common-al">
            
          </text:p>
            <text:p text:style-name="common-al">De vergunning betreft de Wabo-activiteiten: Activiteit bouwen + Strijdig gebruik </text:p>
            <text:p text:style-name="common-al">
            
          </text:p>
            <text:p text:style-name="common-al">
            <text:span text:style-name="nadrukvet">Bezwaar, beroep en voorlopige voorziening</text:span>
          </text:p>
            <text:p text:style-name="common-al">Een bezwaar- of beroepschrift</text:p>
            <text:p text:style-name="common-al">wordt ondertekend en bevat: uw naam, adres, datum, omschrijving van het besluit</text:p>
            <text:p text:style-name="common-al">en de reden van uw bezwaar of beroep. Een bezwaarschrift dient u in bij</text:p>
            <text:p text:style-name="common-al">burgemeester en wethouders, de burgemeester of de raad, binnen zes weken na de</text:p>
            <text:p text:style-name="common-al">dag van de bekendmaking van het besluit (<text:a xlink:href="http://www.katwijk.nl/bezwaar" xlink:type="simple">http://www.katwijk.nl/bezwaar</text:a>).</text:p>
            <text:p text:style-name="common-al">Een beroepschrift dient u in bij de sector bestuursrecht van de rechtbank in</text:p>
            <text:p text:style-name="common-al">Den Haag, Postbus 20302, 2500 EH Den Haag. Bij het indienen van een</text:p>
            <text:p text:style-name="common-al">beroepschrift voegt u een kopie van het besluit waartegen u beroep instelt. Het</text:p>
            <text:p text:style-name="common-al">indienen van een bezwaarschrift schorst (meestal) niet de werking van het</text:p>
            <text:p text:style-name="common-al">besluit waartegen het is gericht. Bij onverwijlde spoed dient u een verzoek om</text:p>
            <text:p text:style-name="common-al">voorlopige voorziening in bij de voorzieningenrechter, sector bestuursrecht van</text:p>
            <text:p text:style-name="common-al">rechtbank, Postbus 20302, 2500 EH Den Haag. Het besluit treedt niet in werking</text:p>
            <text:p text:style-name="common-al">voordat op dat verzoek is beslist. Bij een verzoek om voorlopige voorziening</text:p>
            <text:p text:style-name="common-al">stuurt u een kopie van het bezwaar- of beroepschrift mee. Een beroep en een</text:p>
            <text:p text:style-name="common-al">voorlopige voorziening dient u in via <text:a xlink:href="https://loket.rechtspraak.nl/bestuursrecht" xlink:type="simple">https://loket.rechtspraak.nl/bestuursrecht</text:a>.</text:p>
            <text:p text:style-name="last-al">U heeft hiervoor DigiD nodig en u betaalt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00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5373053143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definitief besluit omgevingsvergunning het verlengen van de vergunning voor Natuurcentrum Katwijk, Boulevard 73, 2225HA Katwijk voor het jaar 2023</meta:user-defined>
    <meta:user-defined meta:name="OVERHEIDop.datumEindeReactietermijn">2023-05-11</meta:user-defined>
    <meta:user-defined meta:name="OVERHEIDop.terinzageleggingBG">https://www.digitale-inzage.nl/Gemeente Katwijk/dossier/Sl3ZUVXfqU6D4EZ-XbfbOQ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10</meta:user-defined>
    <meta:user-defined meta:name="OVERHEIDop.GmbID/DC.identifier">gmb-2023-140010</meta:user-defined>
    <meta:user-defined meta:name="OVERHEIDop.versieInformatie"/>
  </office:meta>
</office:document-meta>
</file>