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 inkoop, aanbesteding en betalingen teammanagers van de gemeente Waalre </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Waalre; </text:span>
          </text:p>
            <text:p text:style-name="al"/>
            <text:p text:style-name="al">gelet op artikel 10:3, eerste lid, van de Algemene wet bestuursrecht, 160 en 171 Gemeentewet, Burgerlijk recht, Aanbestedingsreglement werken (ARW 2016), Burgerlijk recht, Uniforme Administratieve</text:p>
            <text:p text:style-name="al">Voorwaarden (UAV 2012) , het inkoop- en aanbestedingsbeleid en het besluit mandaten, volmachten en machtigingen 2014 vastgesteld op van 3 juni 2014 met bijbehorende bevoegdhedenregister 2017;</text:p>
            <text:p text:style-name="al"/>
            <text:p text:style-name="al">
            <text:span text:style-name="nadrukvet">Besluit</text:span>
            <text:span text:style-name="nadrukvet"> vast te stellen</text:span>
            <text:span text:style-name="nadrukvet">: </text:span>
          </text:p>
            <text:p text:style-name="al">Mandaat, volmacht en machtiging inkoop, aanbesteding en betalingen teammanagers van de gemeente Waalr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volmacht, machtiging</text:p>
            <text:list text:style-name="id1-3-2-2-1-2">
              <text:list-item text:style-override="id1-3-2-2-1-2">
                <text:number>1.</text:number>
                <text:p text:style-name="al">Het college besluit tot het aanvullen van het besluit mandaten, volmachten en machtigingen 2014 van 3 juni 2014 met bijbehorende bevoegdhedenregister 2017 door het toekennen van de volgende bevoegdheden aan de teammanagers (tactisch leidinggevende II):</text:p>
              </text:list-item>
              <text:list-item text:style-override="id1-3-2-2-1-3">
                <text:number>•</text:number>
                <text:p text:style-name="al">Het college verleent een machtiging voor het vaststellen van een (verkorte en / of uitgebreide) inkoopstrategie volgens de procedure uit het inkoop- en aanbestedingsbeleid voor diensten en leveringen tot een bedrag van €60.000,00.</text:p>
              </text:list-item>
              <text:list-item text:style-override="id1-3-2-2-1-4">
                <text:number>•</text:number>
                <text:p text:style-name="al">Het college verleent een machtiging voor het vaststellen van een (verkorte en / of uitgebreide) inkoopstrategie conform procedure uit inkoop- en aanbestedingsbeleid ten behoeve van werken tot een bedrag van €100.000,00.</text:p>
              </text:list-item>
              <text:list-item text:style-override="id1-3-2-2-1-5">
                <text:number>•</text:number>
                <text:p text:style-name="al">Het college en de burgemeester verlenen volmacht en ondertekeningsmandaat voor het besluiten tot het aangaan, ondertekenen en ontbinden van overeenkomsten dan wel het verstrekken of gunnen van opdrachten voor diensten en leveringen conform vastgestelde procedure uit inkoop- en aanbestedingsbeleid tot een bedrag van €60.000,00.</text:p>
              </text:list-item>
              <text:list-item text:style-override="id1-3-2-2-1-6">
                <text:number>•</text:number>
                <text:p text:style-name="al">Het college en de burgemeester verlenen volmacht en ondertekeningsmandaat voor het besluiten tot het aangaan, ondertekenen en ontbinden van overeenkomsten dan wel het verstrekken of gunnen van opdrachten voor werken conform de vastgestelde procedure uit inkoop- en aanbestedingsbeleid tot een bedrag van €100.000,00.</text:p>
              </text:list-item>
              <text:list-item text:style-override="id1-3-2-2-1-7">
                <text:number>•</text:number>
                <text:p text:style-name="al">Het college geeft een volmacht voor het tekenen van procesverbaal van aanbesteding.</text:p>
              </text:list-item>
              <text:list-item text:style-override="id1-3-2-2-1-8">
                <text:number>•</text:number>
                <text:p text:style-name="al">Het college geeft een volmacht voor het tekenen van procesverbaal van oplevering van werken.</text:p>
              </text:list-item>
              <text:list-item text:style-override="id1-3-2-2-1-9">
                <text:number>•</text:number>
                <text:p text:style-name="al">Het college machtigt voor de directievoering bij werken.</text:p>
              </text:list-item>
              <text:list-item text:style-override="id1-3-2-2-1-10">
                <text:number>•</text:number>
                <text:p text:style-name="al">Het college en de burgemeester geven een volmacht voor het aanmanen en in gebreke stellen van derden wegens tekortkomingen in de nakoming van hun contractuele verplichtingen jegens de gemeente.</text:p>
              </text:list-item>
              <text:list-item text:style-override="id1-3-2-2-1-11">
                <text:number>2.</text:number>
                <text:p text:style-name="al">Te bepalen dat het de gemandateerde medewerkers niet is toegestaan om de bij dit besluit aan hen verleende bevoegdheden geheel dan wel gedeeltelijk door te mandateren.</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dag van bekendmaking en heeft terugwerkende vanaf 1 maart 2023.</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Mandaat, volmacht en machtiging inkoop, aanbesteding en betalingen teammanagers van de gemeente Waalre. </text:p>
            <text:p text:style-name="al"/>
          </text:section>
        </text:section>
        <text:section text:name="regeling-sluiting_id1-3-2-3" text:style-name="regeling-sluiting">
          <text:section text:name="ondertekening_id1-3-2-3-1">
            <text:p><text:span text:style-name="functie">Aldus vastgesteld door het college van burgemeester en wethouders en de burgemeester van de gemeente Waalre in de vergadering van 28 maart 2023.</text:span></text:p>
            <text:p><text:span text:style-name="functie">Het college van burgemeester en wethouders van de gemeente Waalre, </text:span></text:p>
            <text:p><text:span text:style-name="functie">Gemeentesecretaris, Burgemeester,</text:span></text:p>
            <text:p><text:span text:style-name="functie"/></text:p>
            <text:p><text:span text:style-name="functie">mr. drs. R.L. Franken M.F. Oosterveer</text:span></text:p>
            <text:p><text:span text:style-name="functie">en</text:span></text:p>
            <text:p><text:span text:style-name="functie">De burgemeester van de gemeente Waalre, </text:span></text:p>
            <text:p><text:span text:style-name="functie"/></text:p>
            <text:p><text:span text:style-name="functie">M.F. Oosterve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4000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0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0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Gemeente/DC.creator">Waalre</meta:user-defined>
    <meta:user-defined meta:name="OVERHEIDop.Rubriek/DC.type">delegatie- of mandaatbesluit</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Bestuur | Organisatie en beleid</meta:user-defined>
    <meta:user-defined meta:name="DC.source">artikel 10:3 van de Algemene wet bestuursrecht]|[1.0:c:BWBR0005537&amp;artikel=10%3A3&amp;g=2023-01-01</meta:user-defined>
    <meta:user-defined meta:name="DC.source">artikel 160 van de Gemeentewet]|[1.0:c:BWBR0005416&amp;artikel=160&amp;g=2023-01-01</meta:user-defined>
    <meta:user-defined meta:name="DC.source">artikel 171 van de Gemeentewet]|[1.0:c:BWBR0005416&amp;artikel=171&amp;g=2023-01-01</meta:user-defined>
    <meta:user-defined meta:name="OVERHEIDop.referentienummer">549473</meta:user-defined>
    <meta:user-defined meta:name="DCTERMS.alternative">Mandaat, volmacht en machtiging inkoop, aanbesteding en betalingen teammanagers van de gemeente Waalre</meta:user-defined>
    <dc:language>nl</dc:language>
    <meta:user-defined meta:name="OVERHEIDop.locatietype/OVERHEIDop.gebiedsmarkering">Gemeente</meta:user-defined>
    <meta:user-defined meta:name="DC.title">Mandaat, volmacht en machtiging inkoop, aanbesteding en betalingen teammanagers van de gemeente Waalre</meta:user-defined>
    <meta:user-defined meta:name="DCTERMS.W3CDTF/DCTERMS.available">2023-03-30</meta:user-defined>
    <meta:user-defined meta:name="DCTERMS.W3CDTF/OVERHEIDop.jaargang">2023</meta:user-defined>
    <meta:user-defined meta:name="OVERHEIDop.publicationIssue">140005</meta:user-defined>
    <meta:user-defined meta:name="OVERHEIDop.betreftRegeling">CVDR694240_1</meta:user-defined>
    <meta:user-defined meta:name="OVERHEIDop.GmbID/DC.identifier">gmb-2023-140005</meta:user-defined>
    <meta:user-defined meta:name="xs:date/OVERHEIDop.startdatum">2023-03-30</meta:user-defined>
    <meta:user-defined meta:name="OVERHEIDop.versieInformatie"/>
  </office:meta>
</office:document-meta>
</file>