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Ruis aan Koelmalaan 3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: terrasvergunning Ruis </text:p>
            <text:p text:style-name="common-al">Datum ontvangst: 4 januari 2023.</text:p>
            <text:p text:style-name="common-al">Zaaknummer: 00004470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70</meta:user-defined>
    <dc:language>nl</dc:language>
    <meta:user-defined meta:name="OVERHEIDop.locatietype/OVERHEIDop.gebiedsmarkering">Adres</meta:user-defined>
    <meta:user-defined meta:name="DC.title">Aanvraag terrasvergunning voor Ruis aan Koelmalaan 35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00</meta:user-defined>
    <meta:user-defined meta:name="OVERHEIDop.GmbID/DC.identifier">gmb-2023-14000</meta:user-defined>
    <meta:user-defined meta:name="OVERHEIDop.versieInformatie"/>
  </office:meta>
</office:document-meta>
</file>