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adres van Eesterenplein 212 Dordrecht El Bonito op de locatie Van Eesterenplein 212 te Dordrecht zaaknummer Z-23-423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adres van Eesterenplein 212 Dordrecht El Bonito op de locatie Van Eesterenplein 212 te Dordrecht</text:span>
          </text:p>
            <text:p text:style-name="common-al">De Gemeente Dordrecht heeft een aanvraag voor een APV vergunning ontvangen. De APV vergunning is aangevraagd voor het exploiteren van een terras, adres van Eesterenplein 212 Dordrecht El Bonito op de locatie Van Eesterenplein 21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9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adres van Eesterenplein 212 Dordrecht El Bonito op de locatie Van Eesterenplein 212 te Dordrecht zaaknummer Z-23-423421</meta:user-defined>
    <meta:user-defined meta:name="DCTERMS.W3CDTF/DCTERMS.available">2023-03-30</meta:user-defined>
    <meta:user-defined meta:name="DCTERMS.W3CDTF/OVERHEIDop.jaargang">2023</meta:user-defined>
    <meta:user-defined meta:name="OVERHEIDop.publicationIssue">139997</meta:user-defined>
    <meta:user-defined meta:name="OVERHEIDop.GmbID/DC.identifier">gmb-2023-139997</meta:user-defined>
    <meta:user-defined meta:name="OVERHEIDop.versieInformatie"/>
  </office:meta>
</office:document-meta>
</file>