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reehornstraat 2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Breehornstraat 2 Den Oever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28 maart 2023 bezwaar indienen via de website www.hollandskroon.nl/bezwaar-maken het bezwaar moet voor 9 mei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9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Breehornstraat 2 Den Oev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94</meta:user-defined>
    <meta:user-defined meta:name="OVERHEIDop.GmbID/DC.identifier">gmb-2023-139994</meta:user-defined>
    <meta:user-defined meta:name="OVERHEIDop.versieInformatie"/>
  </office:meta>
</office:document-meta>
</file>